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8efc" officeooo:paragraph-rsid="00018e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sta cupin voittaja Antti Järvine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6T19:52:16.487000000</meta:creation-date>
    <dc:date>2023-01-26T19:53:37.332000000</dc:date>
    <meta:editing-duration>PT1M44S</meta:editing-duration>
    <meta:editing-cycles>1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" meta:word-count="5" meta:character-count="35" meta:non-whitespace-character-count="31"/>
  </office:meta>
</office:document-meta>
</file>